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tyle="italic" style:font-style-asian="italic"/>
    </style:style>
    <style:style style:name="T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4" style:parent-style-name="Standard" style:family="paragraph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 fo:font-style="italic" style:font-style-asian="italic"/>
    </style:style>
    <style:style style:name="P47" style:parent-style-name="Standard" style:family="paragraph">
      <style:text-properties style:font-name="Times New Roman" style:font-name-complex="Times New Roman" fo:font-style="italic" style:font-style-asian="italic"/>
    </style:style>
    <style:style style:name="P48" style:parent-style-name="Standard" style:family="paragraph">
      <style:text-properties style:font-name="Times New Roman" style:font-name-complex="Times New Roman" fo:font-style="italic" style:font-style-asian="italic"/>
    </style:style>
    <style:style style:name="P49" style:parent-style-name="Standard" style:family="paragraph">
      <style:text-properties style:font-name="Times New Roman" style:font-name-complex="Times New Roman" fo:font-style="italic" style:font-style-asian="italic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<text:s text:c="96"/></text:span><text:span text:style-name="T3">09.04.2026г.</text:span></text:p>
      <text:p text:style-name="P4"><text:s text:c="54"/>Доклад <text:s/></text:p>
      <text:p text:style-name="P5">Часть<text:s/>Совершенная Высшая Ивдивость Воли Изначально Вышестоящего Отца.</text:p>
      <text:p text:style-name="P6"/>
      <text:p text:style-name="P7">Свой доклад я начну с того, что немного разберём строение Части и её функционал.</text:p>
      <text:p text:style-name="P8">Системой Части Ивдивость Воли является Магнитность.</text:p>
      <text:p text:style-name="P9">Магнитность определяет насколько ты сам притягиваешь сам и<text:s/>притягиваешься к новому, к Изначально Вышестоящему Отцу, к Изначально Вышестоящим Аватарам.</text:p>
      <text:p text:style-name="P10">Магнитность это не только притягивание желаемого, но и вмагничивание в Изначально Вышестоящего Отца и Аватаров, выражением их Иерархичности.</text:p>
      <text:p text:style-name="P11">Магнит является восьмой практикой в ИВДИВО развитии и выводит нас на аматизацию всех процессов, тотальную перестройку внутренне-внешнего восприятия. Но без чётко поставленной цели Магнитность работать не будет. Она включается на Цель (Мыслеобраз), идёт на целеполагание и создаётся нами по нашей Свободе Воли. Накал концентрации создаёт заряд Воли, которая Духом реализовывается в достижении Цели.</text:p>
      <text:p text:style-name="P12">Аппаратом Части Ивдивость Воли Является Аннигиляция.</text:p>
      <text:p text:style-name="P13">Что вообще собой представляет Аннигиляция? Это переплавление, перестройка чего-то<text:s/>старого<text:s/>вполне возможно отрицательного и ненужного во что-то новое, соответствующее требованиям Стандартов Изначально Вышестоящего Отца.</text:p>
      <text:p text:style-name="P14"><text:s/>Аннигиляция напрямую переводит нас к Воскрешению. Это глубокий процесс слияния с Аватарами Синтеза, когда мы становимся с ними единым Огнём и Синтезом для акта Воскрешения.</text:p>
      <text:p text:style-name="P15">Аннигиляция — переплавка старых мыслей, чувств, движений, ощущений и так далее в новое состояние на порядок выше предыдущего.</text:p>
      <text:p text:style-name="P16">Аннигиляция это процесс слиянности с Изначально Вышестоящим Отцом и Аватарами Синтеза, но не растворение в них, а становление единым целым. Это акт Воскрешения, в котором наше «Я» не исчезает, а становится частью Аватара, проявляя его Огонь и Синтез.</text:p>
      <text:p text:style-name="P17">Аннигиляция обеспечивает процесс, когда всё что наработано, всё что сложено, всё<text:s/>что Иерархия наорганизовала под какую-то цель, это всё аннигилируется и складывается в цельность.</text:p>
      <text:p text:style-name="P18">Аннигиляция сплавляет всё и лучшее и худшее что в нас выработано иерархией или нами лично. Она включает в Ивдивости Воли процесс сплавления лучшего и худшего, что в нас выявлено, выводя этим сплавлением в Воскрешение, в новую цельность.</text:p>
      <text:p text:style-name="P19">Аннигиляция работает только на цельность, на весь объём. И измениться, войти во что-то новое можно только целиком. Если хотим чего-то достичь, то нужно понять, что Волей Отца мы идём на то что будем меняться так, как видит Отец. Иерархический закон: Система или меняется вся или не меняется совсем.</text:p>
      <text:p text:style-name="P20">И вот мы подошли к частности Воскрешение.</text:p>
      <text:p text:style-name="P21">Частность Воскрешение — итоговый продукт деятельности Части Системой и аппаратом.</text:p>
      <text:p text:style-name="P22">Воскрешение — воссоединённое крещение, переход на новый, запредельный уровень, туда где мы никогда не были, делание того, что мы никогда не делали.</text:p>
      <text:p text:style-name="P23">Частность Воскрешение относится к индивидуальным особенностям Человека и формируется через опыт применения определённых фундаментальностей.</text:p>
      <text:p text:style-name="P24">Воскрешение — процесс выхода за пределы себя, вхождение в цельность, преображение внутренней Иерархии в Цельность где нет уровней, нет типологии, нет количества.</text:p>
      <text:p text:style-name="P25">Воскрешение — это тотальная смена всего. Например, тотальная смена<text:s/>Позиции наблюдателя. Вот я видел и понимал так, потом вошёл в Воскрешение и теперь смотрю на ту же ситуацию совершенно по-другому. Когда Воскрешение срабатывает внутри и новая Позиция наблюдателя становится твоей основой.</text:p>
      <text:p text:style-name="P26">У Воскрешения имеются два ключевых<text:s/>момента: Мыслеобраз и отказ от старого. Нет Мыслеобраза, как целеполагания — некуда воскрешаться. Не отказываешься от старого — новому некуда записываться, невозможна аннигиляция как процесс преображения. Воскрешение пишется во Время. Когда входим в Воскрешение со Временем что-то происходит, оно начинает раскручиваться по-другому. Мы начинаем управлять своим временем.</text:p>
      <text:p text:style-name="P27">Когда нарабатываем Воскрешение, мы нарабатываем свободу, естество воскреснуть.</text:p>
      <text:p text:style-name="P28">И вот мы подошли к самой части Ивдивость Воли. Что она являет<text:s/>собой? Как действует? В чём выражается?</text:p>
      <text:p text:style-name="P29">Вот какое определение Ивдивости Воли даёт нам Искусственный Интеллект:</text:p>
      <text:p text:style-name="P30">«Ивдивость Воли — это фундаментальное понятие в Синтез-философии, описываемое как несоизмеримый Синтез условий ИВДИВО, направленный на формирование интенционального явления синтез-физичности Воли. Это специфическое проявление материи, определяющее волевые действия через набор условий Синтеза.</text:p>
      <text:p text:style-name="P31">Основные аспекты:</text:p>
      <text:p text:style-name="P32">Основа: Является частью парадигмы материи, где Ивдивость выступает как новая специфика Материи.</text:p>
      <text:p text:style-name="P33">Суть: Включает в себя синтез условий, необходимых для функционирования Воли в парадигме ИВДИВО.</text:p>
      <text:p text:style-name="P34">Функция: Реализует синтез-физичность, объединяя волевые интенции с материальным выражением.</text:p>
      <text:p text:style-name="P35">По сути, это структурированный набор условий, определяющий как Воля синтезируется с физичностью»</text:p>
      <text:p text:style-name="P36">Ивдивость Воли — Воля исходящая из ИВДИВО, строящаяся по законам ИВДИВО и ведущая в ИВДИВО.</text:p>
      <text:p text:style-name="P37">Воля 56 горизонта — это Воля глубоко реализованная в делах и материи. Воля задаёт направление действий и наша задача думать, как<text:s/>реализовать эту Волю.</text:p>
      <text:p text:style-name="P38">Ивдивость как 48 фундаментальность Огня показывает, как мы действуем в ИВДИВО. Это ещё и формирование огнеобразов Духа, отвечающих за Волю и Дух.</text:p>
      <text:p text:style-name="P39">Ивдивость поддерживается сверхпассионарностью Ипостасного тела Аватара ИВДИВО. И когда<text:s/>мы что-то ипостасно делаем в ИВДИВО, следуя Воле Изначально Вышестоящего Отца, то Ивдивость как применение Дома в нас разворачивается.</text:p>
      <text:p text:style-name="P40">Воля не ограничивается только ментальным или эмоциональным уровнем, а проявляется через синтез физических и тонких состояний. Воля направлена на достижение определённой цели и формируется как проявление намерения.</text:p>
      <text:p text:style-name="P41">Воля функционирует в системе, где важны принципы Иерархии Изначально Вышестоящего Отца.</text:p>
      <text:p text:style-name="P42">Ивдивость Воли включает переход из системного<text:s/>в целое воскрешённостью. Она смотрит как можно выйти из замкнутого круга, концентрирует Синтез частей на выход из старого состояния. Воля формирует динамичность состояния — состояние Вольницы, быть вольным Кут Хуми, Владомиром, Изначально Вышестоящим Отцом, правильно реагировать на Волю Изначально Вышестоящего Отца, Кут Хуми, Изначально Вышестоящих Аватаров.</text:p>
      <text:p text:style-name="P43">Ивдивость Воли складывает нужный синтез частей и это требует внутренней отстроенности и организованности.</text:p>
      <text:p text:style-name="P44">Если обычные части — это Огонь, то Высшие и Совершенные Высшие части это чистый Синтез. И Совершенная Высшая Ивдивость Воли даёт нам возможность мыслить Синтезом, действовать Синтезом, жить Синтезом, выражая на физике свою организацию.</text:p>
      <text:p text:style-name="P45"/>
      <text:p text:style-name="P46"><text:s text:c="33"/>Составлено с использованием материалов 56 ПЧС ИВО в ведении</text:p>
      <text:p text:style-name="P47"><text:s text:c="43"/>Л. Аспектной, К. Майтрис, Д. Славинского.</text:p>
      <text:p text:style-name="P48"><text:s text:c="65"/>Дано ИВАС К.Х.<text:s/>09.04.2026г</text:p>
      <text:p text:style-name="P49"><text:s text:c="33"/>Аватар ИВО ИВДИВО-космической Иерархии ИВО ИВАС Владомира</text:p>
      <text:p text:style-name="Standard"><text:span text:style-name="T50"><text:s text:c="105"/>Повышева Наталь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анилова Светлана Михайловна</dc:creator>
    <meta:creation-date>2026-04-07T09:31:00Z</meta:creation-date>
    <dc:date>2026-04-15T01:55:00Z</dc:date>
    <meta:print-date>2026-04-09T01:57:00Z</meta:print-date>
    <meta:template xlink:href="Normal" xlink:type="simple"/>
    <meta:editing-cycles>5</meta:editing-cycles>
    <meta:editing-duration>PT4860S</meta:editing-duration>
    <meta:document-statistic meta:page-count="1" meta:paragraph-count="13" meta:word-count="1039" meta:character-count="6951" meta:row-count="49" meta:non-whitespace-character-count="5925"/>
  </office:meta>
</office:document-meta>
</file>